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2" style:family="paragraph" style:parent-style-name="Default">
      <style:paragraph-properties fo:text-align="justify" style:justify-single-wor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Text_20_body">
      <style:text-properties fo:font-size="9pt" style:font-size-asian="9pt" style:font-size-complex="9pt"/>
    </style:style>
    <style:style style:name="P5" style:family="paragraph" style:parent-style-name="Text_20_body">
      <style:paragraph-properties fo:text-align="start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6" style:family="paragraph" style:parent-style-name="Default" style:master-page-name="Standard">
      <style:paragraph-properties style:page-number="auto"/>
      <style:text-properties style:font-name="Verdana" fo:font-size="10pt" style:font-size-asian="10pt" style:font-size-complex="10pt"/>
    </style:style>
    <style:style style:name="P7" style:family="paragraph" style:parent-style-name="Default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 style:list-style-name="L1">
      <style:text-properties style:font-name="Verdana" fo:font-size="9pt" fo:font-weight="normal" style:font-size-asian="9pt" style:font-weight-asian="normal" style:font-size-complex="9pt" style:font-weight-complex="normal"/>
    </style:style>
    <style:style style:name="P10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ext_20_body" style:list-style-name="L1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2">Produkt</text:span><text:span text:style-name="T1">: </text:span><text:span text:style-name="T2">Spinki do mankietów koszuli marki Regal Men's</text:span></text:p>
      <text:p text:style-name="P8"/>
      <text:p text:style-name="Text_20_body">• Przeznaczenie: Ozdobny element garderoby służący do spinania mankietów koszuli.</text:p>
      <text:p text:style-name="Text_20_body">• Materiał: stal nierdzewna</text:p>
      <text:p text:style-name="Text_20_body">• Zgodność z przepisami: Produkt zgodny z Rozporządzeniem Parlamentu Europejskiego i Rady (UE) 2019/1020 oraz przepisami dotyczącymi nadzoru rynku i zgodności produktów.</text:p>
      <text:p text:style-name="Text_20_body"/>
      <text:p text:style-name="P10"><text:s/>Instrukcja użytkowania</text:p>
      <text:p text:style-name="Text_20_body">1. Rozpiąć mankiety koszuli.</text:p>
      <text:p text:style-name="Text_20_body">2. Przełożyć spinkę przez oba otwory mankietu.</text:p>
      <text:p text:style-name="Text_20_body">3. Zamknąć mechanizm spinki, jeśli dotyczy (np. obrócić trzpień lub zamknąć zatrzask).</text:p>
      <text:p text:style-name="Text_20_body">4. Upewnić się, że spinka jest prawidłowo zamocowana i nie powoduje dyskomfortu.</text:p>
      <text:p text:style-name="Text_20_body"/>
      <text:p text:style-name="P7"/>
      <text:list xml:id="list5113197955953703905" text:style-name="L1">
        <text:list-header>
          <text:p text:style-name="P11">Kontakt z producentem- importer:</text:p>
          <text:p text:style-name="P9">P.H HINZ MARIAN HINZ; UL. RADOMSKA 53; PL-42-221 CZĘSTOCHOWA</text:p>
        </text:list-header>
      </text:list>
      <text:p text:style-name="P1">TEL. +48 34 3000 013; <text:a xlink:type="simple" xlink:href="mailto:info@hinz.com.pl" text:style-name="Internet_20_link" text:visited-style-name="Visited_20_Internet_20_Link">info@hinz.com.pl</text:a>, <text:s/>www.hinz.com.pl <text:s text:c="6"/>made in P.R.C <text:s text:c="4"/></text:p>
      <text:p text:style-name="P4"/>
      <text:p text:style-name="P5"/>
      <text:p text:style-name="P1"><text:s text:c="10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902cm" fo:page-height="29.804cm" style:num-format="1" style:print-orientation="portrait" fo:margin-top="2.501cm" fo:margin-bottom="2.5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Sikorska</meta:initial-creator>
    <meta:editing-cycles>21</meta:editing-cycles>
    <meta:creation-date>2018-12-12T13:54:00</meta:creation-date>
    <dc:date>2025-03-10T12:09:00.90</dc:date>
    <meta:editing-duration>PT43M4S</meta:editing-duration>
    <meta:generator>OpenOffice/4.1.11$Win32 OpenOffice.org_project/4111m1$Build-9808</meta:generator>
    <meta:print-date>2024-12-12T09:55:03.27</meta:print-date>
    <meta:document-statistic meta:table-count="0" meta:image-count="0" meta:object-count="0" meta:page-count="1" meta:paragraph-count="13" meta:word-count="104" meta:character-count="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